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cm" fo:margin-left="-0.078cm" fo:margin-top="0cm" fo:margin-bottom="0cm" table:align="left" style:writing-mode="lr-tb"/>
    </style:style>
    <style:style style:name="Tabela1.A" style:family="table-column">
      <style:table-column-properties style:column-width="4.593cm"/>
    </style:style>
    <style:style style:name="Tabela1.B" style:family="table-column">
      <style:table-column-properties style:column-width="3.027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4.7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="0cm" fo:border="2.25pt outset #000001">
        <style:background-image/>
      </style:table-cell-properties>
    </style:style>
    <style:style style:name="Tabela1.A7" style:family="table-cell">
      <style:table-cell-properties style:vertical-align="middle" fo:background-color="transparent" fo:padding="0cm" fo:border-left="2.25pt outset #000001" fo:border-right="none" fo:border-top="2.25pt outset #000001" fo:border-bottom="2.25pt outset #000001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2.25pt outset #000001" fo:border-right="2.25pt outset #000001" fo:border-top="none" fo:border-bottom="2.25pt outset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6pt" officeooo:paragraph-rsid="001277b1" style:font-size-asian="6pt" style:font-name-complex="Times New Roman1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fo:font-weight="bold" officeooo:paragraph-rsid="001277b1" style:font-name-asian="Times New Roman1" style:font-size-asian="6pt" style:font-weight-asian="bold" style:font-name-complex="Times New Roman1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77b1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277b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77b1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277b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4983f" officeooo:paragraph-rsid="0014983f" style:font-size-asian="12pt" style:font-size-complex="12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officeooo:rsid="0014983f"/>
    </style:style>
    <style:style style:name="T4" style:family="text">
      <style:text-properties officeooo:rsid="001550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INSCRIÇÃO / CURRÍCULO PADRÃO CHAMAMENTO PÚBLICO EMERGENCIAL TV MINAS Nº 0<text:span text:style-name="T4">4</text:span>/2021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CURRÍCULO PADRÃO TV MINAS</text:p>
            <text:p text:style-name="P3">(Preenchimento obrigatório de todos os campos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I – FUNÇÃO PRETENDID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 que Concorre:</text:p>
          </table:table-cell>
          <table:table-cell table:style-name="Tabela1.A2" table:number-columns-spanned="2" office:value-type="string">
            <text:p text:style-name="P4"> </text:p>
          </table:table-cell>
          <table:covered-table-cell/>
          <table:table-cell table:style-name="Tabela1.A2" office:value-type="string">
            <text:p text:style-name="P3">Município:</text:p>
            <text:p text:style-name="P3">Belo Horizonte/MG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II – INFORMAÇÕES PESSOAI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ome Complet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7">CPF:</text:p>
          </table:table-cell>
          <table:covered-table-cell/>
          <table:table-cell table:style-name="Tabela1.A2" table:number-columns-spanned="2" office:value-type="string">
            <text:p text:style-name="P7">RG:</text:p>
          </table:table-cell>
          <table:covered-table-cell/>
        </table:table-row>
        <table:table-row table:style-name="Tabela1.1">
          <table:table-cell table:style-name="Tabela1.A8" table:number-columns-spanned="4" office:value-type="string">
            <text:p text:style-name="P6"><text:span text:style-name="T1">Sexo: </text:span><text:span text:style-name="T2"> </text:span><text:span text:style-name="T1">( )Feminino <text:s text:c="2"/>( )Masculino <text:s text:c="2"/>( )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Data de Nascimento:</text:p>
          </table:table-cell>
          <table:covered-table-cell/>
          <table:covered-table-cell/>
          <table:table-cell table:style-name="Tabela1.A2" office:value-type="string">
            <text:p text:style-name="P3">Idade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6"><text:span text:style-name="T1">Estado Civil:</text:span><text:span text:style-name="T2"> </text:span><text:span text:style-name="T1">( )Solteiro <text:s text:c="2"/>( )Casado <text:s text:c="2"/>()Outr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Endereço:</text:p>
            <text:p text:style-name="P4"> 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omplement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Bairr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idade/Estado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EP:</text:p>
            <text:p text:style-name="P4"> 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Telefone:</text:p>
          </table:table-cell>
          <table:covered-table-cell/>
          <table:covered-table-cell/>
          <table:table-cell table:style-name="Tabela1.A2" office:value-type="string">
            <text:p text:style-name="P3">E-mail:</text:p>
          </table:table-cell>
        </table:table-row>
        <table:table-row table:style-name="Tabela1.1">
          <table:table-cell table:style-name="Tabela1.A2" table:number-columns-spanned="4" office:value-type="string">
            <text:p text:style-name="P5">III – ESCOLARIDAD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Curs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<text:span text:style-name="T1">Nível: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</text:span><text:span text:style-name="T2"> </text:span><text:span text:style-name="T1"> ( )Médio <text:s text:c="2"/>( )Superior</text:span></text:p>
          </table:table-cell>
          <table:covered-table-cell/>
          <table:covered-table-cell/>
          <table:table-cell table:style-name="Tabela1.A2" office:value-type="string">
            <text:p text:style-name="P6"><text:span text:style-name="T1">Conclusão: mês: </text:span><text:span text:style-name="T2"> </text:span><text:span text:style-name="T1"> </text:span><text:span text:style-name="T2"> </text:span><text:span text:style-name="T1"> </text:span><text:span text:style-name="T2"> </text:span><text:span text:style-name="T1">ano: </text:span><text:span text:style-name="T2"> </text:span><text:span text:style-name="T1"> </text:span><text:span text:style-name="T2">  </text:span></text:p>
          </table:table-cell>
        </table:table-row>
        <table:table-row table:style-name="Tabela1.1">
          <table:table-cell table:style-name="Tabela1.A2" office:value-type="string">
            <text:p text:style-name="P3">Instituição de Forma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IV – INFORMAÇÕES COMPLEMENTAR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pan text:style-name="T1">Já trabalhou na </text:span><text:span text:style-name="T2"> </text:span><text:span text:style-name="T1">Rede Minas?</text:span></text:p>
          </table:table-cell>
          <table:table-cell table:style-name="Tabela1.A2" table:number-columns-spanned="2" office:value-type="string">
            <text:p text:style-name="P3">( )SIM</text:p>
          </table:table-cell>
          <table:covered-table-cell/>
          <table:table-cell table:style-name="Tabela1.A2" office:value-type="string">
            <text:p text:style-name="P3">( )NÃO</text:p>
          </table:table-cell>
        </table:table-row>
        <table:table-row table:style-name="Tabela1.1">
          <table:table-cell table:style-name="Tabela1.A2" office:value-type="string">
            <text:p text:style-name="P3">Quanto tempo durou o vínculo de trabalh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Qual o vínculo de trabalho com a Instituiçã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Qual a data do desligamento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Motivo de saída?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V – EXPERIÊNCIA PROFISSIONAL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1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<text:soft-page-break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2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(3) Empresa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Ramo da atividade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Períod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Tipo de víncul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Função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Atividades desempenhadas:</text:p>
          </table:table-cell>
          <table:table-cell table:style-name="Tabela1.A2" table:number-columns-spanned="3" office:value-type="string">
            <text:p text:style-name="P4"> </text:p>
            <text:p text:style-name="P4"> 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>Assinatura do Candidato:</text:p>
            <text:p text:style-name="P4"> 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6:14:49.412000000</meta:creation-date>
    <dc:date>2021-05-20T15:47:23.705000000</dc:date>
    <meta:editing-duration>PT3M46S</meta:editing-duration>
    <meta:editing-cycles>5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110" meta:word-count="155" meta:character-count="1139" meta:non-whitespace-character-count="943"/>
  </office:meta>
</office:document-meta>
</file>