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cm" fo:margin-left="-0.078cm" fo:margin-top="0cm" fo:margin-bottom="0cm" table:align="left" style:writing-mode="lr-tb"/>
    </style:style>
    <style:style style:name="Tabela1.A" style:family="table-column">
      <style:table-column-properties style:column-width="4.593cm"/>
    </style:style>
    <style:style style:name="Tabela1.B" style:family="table-column">
      <style:table-column-properties style:column-width="3.027cm"/>
    </style:style>
    <style:style style:name="Tabela1.C" style:family="table-column">
      <style:table-column-properties style:column-width="2.856cm"/>
    </style:style>
    <style:style style:name="Tabela1.D" style:family="table-column">
      <style:table-column-properties style:column-width="4.7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1.A2" style:family="table-cell">
      <style:table-cell-properties style:vertical-align="middle" fo:background-color="transparent" fo:padding="0cm" fo:border="2.25pt outset #000001">
        <style:background-image/>
      </style:table-cell-properties>
    </style:style>
    <style:style style:name="Tabela1.A7" style:family="table-cell">
      <style:table-cell-properties style:vertical-align="middle" fo:background-color="transparent" fo:padding="0cm" fo:border-left="2.25pt outset #000001" fo:border-right="none" fo:border-top="2.25pt outset #000001" fo:border-bottom="2.25pt outset #000001">
        <style:background-image/>
      </style:table-cell-properties>
    </style:style>
    <style:style style:name="Tabela1.A8" style:family="table-cell">
      <style:table-cell-properties style:vertical-align="middle" fo:background-color="transparent" fo:padding="0cm" fo:border-left="2.25pt outset #000001" fo:border-right="2.25pt outset #000001" fo:border-top="none" fo:border-bottom="2.25pt outset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6pt" officeooo:paragraph-rsid="001277b1" style:font-size-asian="6pt" style:font-name-complex="Times New Roman1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6pt" fo:font-weight="bold" officeooo:paragraph-rsid="001277b1" style:font-name-asian="Times New Roman1" style:font-size-asian="6pt" style:font-weight-asian="bold" style:font-name-complex="Times New Roman1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277b1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277b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277b1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277b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277b1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14983f" officeooo:paragraph-rsid="0014983f" style:font-size-asian="12pt" style:font-size-complex="12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officeooo:rsid="001498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">INSCRIÇÃO / CURRÍCULO PADRÃO CHAMAMENTO PÚBLICO EMERGENCIAL TV MINAS Nº 0<text:span text:style-name="T3">3</text:span>/202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>CURRÍCULO PADRÃO TV MINAS</text:p>
            <text:p text:style-name="P3">(Preenchimento obrigatório de todos os campos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>I – FUNÇÃO PRETENDID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Função que Concorre:</text:p>
          </table:table-cell>
          <table:table-cell table:style-name="Tabela1.A2" table:number-columns-spanned="2" office:value-type="string">
            <text:p text:style-name="P4"> </text:p>
          </table:table-cell>
          <table:covered-table-cell/>
          <table:table-cell table:style-name="Tabela1.A2" office:value-type="string">
            <text:p text:style-name="P3">Município:</text:p>
            <text:p text:style-name="P3">Belo Horizonte/MG</text:p>
          </table:table-cell>
        </table:table-row>
        <table:table-row table:style-name="Tabela1.1">
          <table:table-cell table:style-name="Tabela1.A2" table:number-columns-spanned="4" office:value-type="string">
            <text:p text:style-name="P5">II – INFORMAÇÕES PESSOAI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Nome Complet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8">CPF:</text:p>
          </table:table-cell>
          <table:covered-table-cell/>
          <table:table-cell table:style-name="Tabela1.A2" table:number-columns-spanned="2" office:value-type="string">
            <text:p text:style-name="P8">RG:</text:p>
          </table:table-cell>
          <table:covered-table-cell/>
        </table:table-row>
        <table:table-row table:style-name="Tabela1.1">
          <table:table-cell table:style-name="Tabela1.A8" table:number-columns-spanned="4" office:value-type="string">
            <text:p text:style-name="P6"><text:span text:style-name="T1">Sexo: </text:span><text:span text:style-name="T2"> </text:span><text:span text:style-name="T1">( )Feminino <text:s text:c="2"/>( )Masculino <text:s text:c="2"/>( )Outr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Data de Nascimento:</text:p>
          </table:table-cell>
          <table:covered-table-cell/>
          <table:covered-table-cell/>
          <table:table-cell table:style-name="Tabela1.A2" office:value-type="string">
            <text:p text:style-name="P3">Idade:</text:p>
          </table:table-cell>
        </table:table-row>
        <table:table-row table:style-name="Tabela1.1">
          <table:table-cell table:style-name="Tabela1.A2" table:number-columns-spanned="4" office:value-type="string">
            <text:p text:style-name="P6"><text:span text:style-name="T1">Estado Civil:</text:span><text:span text:style-name="T2"> </text:span><text:span text:style-name="T1">( )Solteiro <text:s text:c="2"/>( )Casado <text:s text:c="2"/>()Outr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Endereço:</text:p>
            <text:p text:style-name="P4">  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Complemento:</text:p>
            <text:p text:style-name="P4"> 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Bairro:</text:p>
            <text:p text:style-name="P4"> 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Cidade/Estado:</text:p>
            <text:p text:style-name="P4"> 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CEP:</text:p>
            <text:p text:style-name="P4"> 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Telefone:</text:p>
          </table:table-cell>
          <table:covered-table-cell/>
          <table:covered-table-cell/>
          <table:table-cell table:style-name="Tabela1.A2" office:value-type="string">
            <text:p text:style-name="P3">E-mail:</text:p>
          </table:table-cell>
        </table:table-row>
        <table:table-row table:style-name="Tabela1.1">
          <table:table-cell table:style-name="Tabela1.A2" table:number-columns-spanned="4" office:value-type="string">
            <text:p text:style-name="P5">III – ESCOLARIDAD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Curs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<text:span text:style-name="T1">Nível:</text:span><text:span text:style-name="T2"> </text:span><text:span text:style-name="T1"> </text:span><text:span text:style-name="T2"> </text:span><text:span text:style-name="T1"> </text:span><text:span text:style-name="T2"> </text:span><text:span text:style-name="T1"> </text:span><text:span text:style-name="T2"> </text:span><text:span text:style-name="T1"> </text:span><text:span text:style-name="T2"> </text:span><text:span text:style-name="T1"> </text:span><text:span text:style-name="T2"> </text:span><text:span text:style-name="T1"> </text:span><text:span text:style-name="T2"> </text:span><text:span text:style-name="T1"> </text:span><text:span text:style-name="T2"> </text:span><text:span text:style-name="T1"> ( )Médio <text:s text:c="2"/>( )Superior</text:span></text:p>
          </table:table-cell>
          <table:covered-table-cell/>
          <table:covered-table-cell/>
          <table:table-cell table:style-name="Tabela1.A2" office:value-type="string">
            <text:p text:style-name="P6"><text:span text:style-name="T1">Conclusão: mês: </text:span><text:span text:style-name="T2"> </text:span><text:span text:style-name="T1"> </text:span><text:span text:style-name="T2"> </text:span><text:span text:style-name="T1"> </text:span><text:span text:style-name="T2"> </text:span><text:span text:style-name="T1">ano: </text:span><text:span text:style-name="T2"> </text:span><text:span text:style-name="T1"> </text:span><text:span text:style-name="T2">  </text:span></text:p>
          </table:table-cell>
        </table:table-row>
        <table:table-row table:style-name="Tabela1.1">
          <table:table-cell table:style-name="Tabela1.A2" office:value-type="string">
            <text:p text:style-name="P3">Instituição de Formaçã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>IV – INFORMAÇÕES COMPLEMENTARE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<text:span text:style-name="T1">Já trabalhou na </text:span><text:span text:style-name="T2"> </text:span><text:span text:style-name="T1">Rede Minas?</text:span></text:p>
          </table:table-cell>
          <table:table-cell table:style-name="Tabela1.A2" table:number-columns-spanned="2" office:value-type="string">
            <text:p text:style-name="P3">( )SIM</text:p>
          </table:table-cell>
          <table:covered-table-cell/>
          <table:table-cell table:style-name="Tabela1.A2" office:value-type="string">
            <text:p text:style-name="P3">( )NÃO</text:p>
          </table:table-cell>
        </table:table-row>
        <table:table-row table:style-name="Tabela1.1">
          <table:table-cell table:style-name="Tabela1.A2" office:value-type="string">
            <text:p text:style-name="P3">Quanto tempo durou o vínculo de trabalho?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Qual o vínculo de trabalho com a Instituição?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Qual a data do desligamento?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Motivo de saída?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>V – EXPERIÊNCIA PROFISSIONAL</text:p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(1) Empresa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Ramo da atividade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Período:</text:p>
          </table:table-cell>
          <table:table-cell table:style-name="Tabela1.A2" table:number-columns-spanned="3" office:value-type="string">
            <text:p text:style-name="P4"> </text:p>
            <text:p text:style-name="P4"><text:soft-page-break/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Tipo de víncul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Funçã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Atividades desempenhadas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(2) Empresa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Ramo da atividade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Períod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Tipo de víncul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Funçã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Atividades desempenhadas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(3) Empresa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Ramo da atividade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Períod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Tipo de víncul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Funçã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Atividades desempenhadas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Assinatura do Candidato:</text:p>
            <text:p text:style-name="P4"> 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6:14:49.412000000</meta:creation-date>
    <dc:date>2021-05-06T15:33:42.999000000</dc:date>
    <meta:editing-duration>PT3M11S</meta:editing-duration>
    <meta:editing-cycles>4</meta:editing-cycles>
    <meta:generator>LibreOffice/6.2.4.2$Windows_X86_64 LibreOffice_project/2412653d852ce75f65fbfa83fb7e7b669a126d64</meta:generator>
    <meta:document-statistic meta:table-count="1" meta:image-count="0" meta:object-count="0" meta:page-count="2" meta:paragraph-count="110" meta:word-count="155" meta:character-count="1139" meta:non-whitespace-character-count="943"/>
  </office:meta>
</office:document-meta>
</file>